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ullend Projectplan ‘Zandwetering Wijhe’ (dossiernummer Z/20/032288)</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Aanvullend Projectplan ‘Zandwetering Wijhe’ in de gemeente Olst-Wijhe vastgesteld.</text:p>
            <text:p text:style-name="common-al"/>
            <text:p text:style-name="common-al">Op 23 april 2019 heeft het algemeen bestuur van Waterschap Drents Overijsselse Delta het projectplan Zandwetering Wijhe vastgesteld. Dat is bekend gemaakt in het Waterschapsblad van 26 april 2019, nr. 4628. </text:p>
            <text:p text:style-name="common-al">Het vastgestelde projectplan voorziet in hoofdlijnen in:</text:p>
            <text:p text:style-name="common-al"/>
            <text:list text:style-name="id1-3-2-1-1-6">
              <text:list-item text:style-override="id1-3-2-1-1-6-1">
                <text:number>1.</text:number>
                <text:p text:style-name="al">Vis passeer baar maken van de Zandwetering, Kaderrichtlijn Water (KRW) opgave.</text:p>
              </text:list-item>
              <text:list-item text:style-override="id1-3-2-1-1-6-2">
                <text:number>2.</text:number>
                <text:p text:style-name="al">Telemetrisch bestuurbaar maken van stuw Tongerenbrug, Zoetwatervoorziening Oost-Nederland (ZON) opgave.</text:p>
              </text:list-item>
              <text:list-item text:style-override="id1-3-2-1-1-6-3">
                <text:number>3.</text:number>
                <text:p text:style-name="al">Herstelwerkzaamheden onderhoudspad, Inrichting, Beheer en Onderhoud op Maat (implementatie van IBOOM).</text:p>
              </text:list-item>
              <text:list-item text:style-override="id1-3-2-1-1-6-4">
                <text:number>4.</text:number>
                <text:p text:style-name="al">Oevers natuurvriendelijk maken en beplanting aanbrengen (KRW opgave).</text:p>
              </text:list-item>
              <text:list-item text:style-override="id1-3-2-1-1-6-5">
                <text:number>5.</text:number>
                <text:p text:style-name="al">Beschoeiing plaatsen op enkele trajecten. </text:p>
              </text:list-item>
            </text:list>
            <text:p text:style-name="common-al"/>
            <text:p text:style-name="common-al">Echter zijn er nieuwe inzichten ontstaan ten opzichte van het vastgestelde projectplan, enerzijds om het oorspronkelijk projectplan te verfijnen/verbeteren en anderzijds om kosten te besparen. Vandaar dit aanvullende projectplan. </text:p>
            <text:p text:style-name="common-al"/>
            <text:p text:style-name="common-al">Het plan ligt vanaf 30 maart 2020 gedurende 6 weken ter inzage in het kantoor van het waterschap Drents Overijsselse Delta, Dokter van Deenweg 186 in Zwolle (tijdens kantooruren) en via de links in dez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0/0322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4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4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4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871 487381</meta:user-defined>
    <meta:user-defined meta:name="OVERHEID.EPSG28992/DC.spatial">207611 490177</meta:user-defined>
    <meta:user-defined meta:name="DC.title">Aanvullend Projectplan ‘Zandwetering Wijhe’ (dossiernummer Z/20/032288)</meta:user-defined>
    <meta:user-defined meta:name="OVERHEID.PostcodeHuisnummer/OVERHEIDop.postcodeHuisnummer">8131SP 39</meta:user-defined>
    <meta:user-defined meta:name="OVERHEID.PostcodeHuisnummer/OVERHEIDop.postcodeHuisnummer">8131RW 1</meta:user-defined>
    <meta:user-defined meta:name="OVERHEIDop.straatnaam">Zandhuisweg</meta:user-defined>
    <meta:user-defined meta:name="OVERHEIDop.straatnaam">Daslever</meta:user-defined>
    <meta:user-defined meta:name="OVERHEIDop.woonplaats">Wijhe</meta:user-defined>
    <meta:user-defined meta:name="OVERHEIDop.woonplaats">Wijhe</meta:user-defined>
    <meta:user-defined meta:name="DCTERMS.W3CDTF/DCTERMS.available">2020-03-27</meta:user-defined>
    <meta:user-defined meta:name="DCTERMS.W3CDTF/OVERHEIDop.jaargang">2020</meta:user-defined>
    <meta:user-defined meta:name="OVERHEIDop.externeBijlage">Aanvullend projectplan Zandwetering Wijhe|exb-2020-15789</meta:user-defined>
    <meta:user-defined meta:name="OVERHEIDop.externeBijlage">Bijlage A - Overzichtskaart Zandwetering Wijhe|exb-2020-15790</meta:user-defined>
    <meta:user-defined meta:name="OVERHEIDop.externeBijlage">Bijlage B Detailtekeningen-blad1|exb-2020-15791</meta:user-defined>
    <meta:user-defined meta:name="OVERHEIDop.externeBijlage">Bijlage B Detailtekeningen-blad2|exb-2020-15792</meta:user-defined>
    <meta:user-defined meta:name="OVERHEIDop.externeBijlage">Bijlage C Onderhoudstekening|exb-2020-15793</meta:user-defined>
    <meta:user-defined meta:name="OVERHEIDop.externeBijlage">Bijlage D - Vergunningenscan Zandwetering Wijhe|exb-2020-15794</meta:user-defined>
    <meta:user-defined meta:name="OVERHEIDop.externeBijlage">Bijlage E - Archeologisch bureauonderzoek|exb-2020-15795</meta:user-defined>
    <meta:user-defined meta:name="OVERHEIDop.externeBijlage">Bijlage F - NGE bureauonderzoek|exb-2020-15796</meta:user-defined>
    <meta:user-defined meta:name="OVERHEIDop.externeBijlage">Bijlage G - Bodem en Waterbodemonderzoek|exb-2020-15797</meta:user-defined>
    <meta:user-defined meta:name="OVERHEIDop.externeBijlage">Bijlage H - Natuurtoets Zandwetering Wijhe |exb-2020-15798</meta:user-defined>
    <meta:user-defined meta:name="OVERHEIDop.externeBijlage">Bijlage I - Technische Vispassage Onder de Gelder|exb-2020-15799</meta:user-defined>
    <meta:user-defined meta:name="OVERHEIDop.publicationIssue">3248</meta:user-defined>
    <meta:user-defined meta:name="OVERHEIDop.WsbID/DC.identifier">wsb-2020-3248</meta:user-defined>
    <meta:user-defined meta:name="OVERHEIDop.versieInformatie"/>
  </office:meta>
</office:document-meta>
</file>