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voor het opnieuw aanbrengen van een damwand, C.G. Roosweg nabij de Hem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3891, 25 maart 2020) Het verwijderen en nieuw aanbrengen van een damwand op de doorgaande oeverlijn van een hoofdwatergang ten noorden van de C.G. Roosweg nabij De Hem in Schoonhoven, gemeente Krimpenerwaard. </text:p>
            <text:p text:style-name="common-al">De wijziging heeft betrekking op de locatie van de nieuw aan te brengen damw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4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4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4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17 440387.7</meta:user-defined>
    <meta:user-defined meta:name="DC.title">Wijziging watervergunning voor het opnieuw aanbrengen van een damwand, C.G. Roosweg nabij de Hem in Schoonhoven</meta:user-defined>
    <meta:user-defined meta:name="OVERHEID.PostcodeHuisnummer/OVERHEIDop.postcodeHuisnummer">2871MA 2</meta:user-defined>
    <meta:user-defined meta:name="OVERHEIDop.straatnaam">C.G. Roosweg</meta:user-defined>
    <meta:user-defined meta:name="OVERHEIDop.woonplaats">Schoonhov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3246</meta:user-defined>
    <meta:user-defined meta:name="OVERHEIDop.WsbID/DC.identifier">wsb-2020-3246</meta:user-defined>
    <meta:user-defined meta:name="OVERHEIDop.versieInformatie"/>
  </office:meta>
</office:document-meta>
</file>