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/verwijderen van middenspanningskabels en het plaatsen van een middenspanningsstation ter plaatse van de Cortgene 2 te Alblasserdam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/verwijderen van middenspanningskabels en het plaatsen van een middenspanningsstation ter plaatse van de Cortgene 2 te Alblasserdam een watervergunning te verlenen.  
</text:p>
            <text:p text:style-name="common-al">Zaaknummer: 2020013468
</text:p>
            <text:p text:style-name="common-al">Start bezwaartermijn: 25-03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4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4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middenspanningskabels en het plaatsen van een middenspanningsstation ter plaatse van de Cortgene 2 te Alblasserdam </meta:user-defined>
    <dc:language>nl</dc:language>
    <meta:user-defined meta:name="OVERHEID.EPSG28992/DC.spatial">104796.999504574 430617.629329168</meta:user-defined>
    <meta:user-defined meta:name="DC.title">Waterschap Rivierenland - watervergunning voor het aanleggen/verwijderen van middenspanningskabels en het plaatsen van een middenspanningsstation ter plaatse van de Cortgene 2 te Alblasserdam</meta:user-defined>
    <meta:user-defined meta:name="OVERHEID.PostcodeHuisnummer/OVERHEIDop.postcodeHuisnummer">2951EA 7</meta:user-defined>
    <meta:user-defined meta:name="OVERHEIDop.straatnaam">Cortgene</meta:user-defined>
    <meta:user-defined meta:name="OVERHEIDop.woonplaats">Alblasserd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44</meta:user-defined>
    <meta:user-defined meta:name="OVERHEIDop.WsbID/DC.identifier">wsb-2020-3244</meta:user-defined>
    <meta:user-defined meta:name="OVERHEIDop.versieInformatie"/>
  </office:meta>
</office:document-meta>
</file>