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oppervlaktewaterlichamen, het aanbrengen van een grondkerende constructie,  het aanleggen van een wadi met een uitstroomvoorziening, het aanbrengen van een duiker in verband met de herinrichting van het terrein en het aanleggen van extra parkeervoorzieningen aan de Krommeweg 1 in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oppervlaktewaterlichamen, het aanbrengen van een grondkerende constructie,  het aanleggen van een wadi met een uitstroomvoorziening, het aanbrengen van een duiker in verband met de herinrichting van het terrein en het aanleggen van extra parkeervoorzieningen aan de Krommeweg 1 in Ridderkerk, dossiernummer VTH191618.</text:p>
            <text:p text:style-name="common-al">Start bezwaartermijn (6 weken): 1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81 431236</meta:user-defined>
    <meta:user-defined meta:name="DC.title">Het dempen van oppervlaktewaterlichamen, het aanbrengen van een grondkerende constructie,  het aanleggen van een wadi met een uitstroomvoorziening, het aanbrengen van een duiker in verband met de herinrichting van het terrein en het aanleggen van extra parkeervoorzieningen aan de Krommeweg 1 in Ridderkerk</meta:user-defined>
    <meta:user-defined meta:name="OVERHEID.PostcodeHuisnummer/OVERHEIDop.postcodeHuisnummer">2991</meta:user-defined>
    <meta:user-defined meta:name="OVERHEIDop.straatnaam">Verenambachtseweg</meta:user-defined>
    <meta:user-defined meta:name="OVERHEIDop.woonplaats">Barendrecht</meta:user-defined>
    <meta:user-defined meta:name="DCTERMS.W3CDTF/DCTERMS.available">2020-01-15</meta:user-defined>
    <meta:user-defined meta:name="DCTERMS.W3CDTF/OVERHEIDop.jaargang">2020</meta:user-defined>
    <meta:user-defined meta:name="OVERHEIDop.publicationIssue">324</meta:user-defined>
    <meta:user-defined meta:name="OVERHEIDop.WsbID/DC.identifier">wsb-2020-324</meta:user-defined>
    <meta:user-defined meta:name="OVERHEIDop.versieInformatie"/>
  </office:meta>
</office:document-meta>
</file>