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3050 verwijderen kabels en/of leidingen Newtonwe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0 heeft het dagelijks bestuur van Wetterskip Fryslân een watervergunning verleend aan Liander Infra N.V. , Duiven, voor het verwijderen van kabels en/of leidingen ter hoogte van de locatie Newtonweg 3b te Leeuwarden.</text:p>
            <text:p text:style-name="common-al"> De watervergunning en de daarbij behorende stukken liggen vanaf de dag na de publicatie tot 6 weken later ter inzage in het kantoor van Wetterskip Fryslân, Fryslânplein 3, 8914 BZ Leeuwarden. In verband met de huidige maatregelen omtrent het coronavirus dient u voor het inzien van de watervergunning telefonisch een afspraak te maken, tel. 058 2922222.</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3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3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3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0122.849 577851.29</meta:user-defined>
    <meta:user-defined meta:name="DC.title">Watervergunning WFN2003050 verwijderen kabels en/of leidingen Newtonweg Leeuwarden</meta:user-defined>
    <meta:user-defined meta:name="OVERHEID.PostcodeHuisnummer/OVERHEIDop.postcodeHuisnummer">8912BD 3</meta:user-defined>
    <meta:user-defined meta:name="OVERHEIDop.straatnaam">Newtonweg</meta:user-defined>
    <meta:user-defined meta:name="OVERHEIDop.woonplaats">Leeuwarden</meta:user-defined>
    <meta:user-defined meta:name="DCTERMS.W3CDTF/DCTERMS.available">2020-03-27</meta:user-defined>
    <meta:user-defined meta:name="DCTERMS.W3CDTF/OVERHEIDop.jaargang">2020</meta:user-defined>
    <meta:user-defined meta:name="OVERHEIDop.publicationIssue">3236</meta:user-defined>
    <meta:user-defined meta:name="OVERHEIDop.WsbID/DC.identifier">wsb-2020-3236</meta:user-defined>
    <meta:user-defined meta:name="OVERHEIDop.versieInformatie"/>
  </office:meta>
</office:document-meta>
</file>