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peilregulerende kunstwerken in- en het verhogen van het waterpeil van één of meerdere oppervlaktewaterlichamen ten westen/zuidwesten gelegen  van Gaweg 12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maart 2020 tot en met  6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23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3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3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712 585267</meta:user-defined>
    <meta:user-defined meta:name="DC.title">Watervergunning voor het plaatsen van peilregulerende kunstwerken in- en het verhogen van het waterpeil van één of meerdere oppervlaktewaterlichamen ten westen/zuidwesten gelegen  van Gaweg 12 te Zuidhorn.</meta:user-defined>
    <meta:user-defined meta:name="OVERHEID.PostcodeHuisnummer/OVERHEIDop.postcodeHuisnummer">9801TC 12</meta:user-defined>
    <meta:user-defined meta:name="OVERHEIDop.straatnaam">Gaweg</meta:user-defined>
    <meta:user-defined meta:name="OVERHEIDop.woonplaats">Zuidhorn</meta:user-defined>
    <meta:user-defined meta:name="DCTERMS.W3CDTF/DCTERMS.available">2020-03-27</meta:user-defined>
    <meta:user-defined meta:name="DCTERMS.W3CDTF/OVERHEIDop.jaargang">2020</meta:user-defined>
    <meta:user-defined meta:name="OVERHEIDop.externeBijlage">33773_vergunning|exb-2020-15718</meta:user-defined>
    <meta:user-defined meta:name="OVERHEIDop.publicationIssue">3233</meta:user-defined>
    <meta:user-defined meta:name="OVERHEIDop.WsbID/DC.identifier">wsb-2020-3233</meta:user-defined>
    <meta:user-defined meta:name="OVERHEIDop.versieInformatie"/>
  </office:meta>
</office:document-meta>
</file>