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nne/Beerze, houden van een slipjacht langs diverse waterlopen 19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W. Wielheesen te Geesteren voor het houden van een slipjacht op 19 februari 2020 in de omgeving van Junne/Beerze</text:p>
            <text:p text:style-name="common-al"> 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546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3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2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9666 505181</meta:user-defined>
    <meta:user-defined meta:name="DC.title">Junne/Beerze, houden van een slipjacht langs diverse waterlopen 19 februari 2020</meta:user-defined>
    <meta:user-defined meta:name="OVERHEID.PostcodeHuisnummer/OVERHEIDop.postcodeHuisnummer">7731TP 1</meta:user-defined>
    <meta:user-defined meta:name="OVERHEIDop.straatnaam">Koedrift</meta:user-defined>
    <meta:user-defined meta:name="OVERHEIDop.woonplaats">Ommen</meta:user-defined>
    <meta:user-defined meta:name="DCTERMS.W3CDTF/DCTERMS.available">2020-01-15</meta:user-defined>
    <meta:user-defined meta:name="DCTERMS.W3CDTF/OVERHEIDop.jaargang">2020</meta:user-defined>
    <meta:user-defined meta:name="OVERHEIDop.externeBijlage">db besluit|exb-2020-1562</meta:user-defined>
    <meta:user-defined meta:name="OVERHEIDop.publicationIssue">323</meta:user-defined>
    <meta:user-defined meta:name="OVERHEIDop.WsbID/DC.identifier">wsb-2020-323</meta:user-defined>
    <meta:user-defined meta:name="OVERHEIDop.versieInformatie"/>
  </office:meta>
</office:document-meta>
</file>