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men, aanbrengen elektrakabel nabij Wiegmanweg 2 en plaatsen verdeelkast V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</text:p>
            <text:p text:style-name="common-al">Enexis Netbeheer B.V. te ’s-Hertogenbosch voor het aanbrengen en hebben van een elektriciteitskabel naar de Wiegmanweg 2 te Ommen en het plaatsen van een verdeelkast binnen de beschermingszone en de kernzone van de kering van de Vecht te Ommen.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027038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25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3229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229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229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30590 503965</meta:user-defined>
    <meta:user-defined meta:name="DC.title">Ommen, aanbrengen elektrakabel nabij Wiegmanweg 2 en plaatsen verdeelkast Vecht</meta:user-defined>
    <meta:user-defined meta:name="OVERHEID.PostcodeHuisnummer/OVERHEIDop.postcodeHuisnummer">7731TX 2</meta:user-defined>
    <meta:user-defined meta:name="OVERHEIDop.straatnaam">Wiegmanweg</meta:user-defined>
    <meta:user-defined meta:name="OVERHEIDop.woonplaats">Ommen</meta:user-defined>
    <meta:user-defined meta:name="DCTERMS.W3CDTF/DCTERMS.available">2020-03-27</meta:user-defined>
    <meta:user-defined meta:name="DCTERMS.W3CDTF/OVERHEIDop.jaargang">2020</meta:user-defined>
    <meta:user-defined meta:name="OVERHEIDop.externeBijlage">db besluit|exb-2020-15703</meta:user-defined>
    <meta:user-defined meta:name="OVERHEIDop.publicationIssue">3229</meta:user-defined>
    <meta:user-defined meta:name="OVERHEIDop.WsbID/DC.identifier">wsb-2020-3229</meta:user-defined>
    <meta:user-defined meta:name="OVERHEIDop.versieInformatie"/>
  </office:meta>
</office:document-meta>
</file>