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7767 verleende vergunning voor het aanleggen van een kabel in de lengterichting van de regionale waterkering waarbij een waterloop wordt gekruist bij Lagendijk 29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regionale waterkering waarbij een waterloop wordt gekruist bij Lagendijk 29a in Uitgeest</meta:user-defined>
    <dc:language>nl</dc:language>
    <meta:user-defined meta:name="OVERHEID.EPSG28992/DC.spatial">110151.692 504593.18</meta:user-defined>
    <meta:user-defined meta:name="DC.title">20.0057767 verleende vergunning voor het aanleggen van een kabel in de lengterichting van de regionale waterkering waarbij een waterloop wordt gekruist bij Lagendijk 29a in Uitgeest</meta:user-defined>
    <meta:user-defined meta:name="OVERHEID.PostcodeHuisnummer/OVERHEIDop.postcodeHuisnummer">1911MT 29</meta:user-defined>
    <meta:user-defined meta:name="OVERHEIDop.straatnaam">Lagendijk</meta:user-defined>
    <meta:user-defined meta:name="OVERHEIDop.woonplaats">Uitge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24</meta:user-defined>
    <meta:user-defined meta:name="OVERHEIDop.WsbID/DC.identifier">wsb-2020-3224</meta:user-defined>
    <meta:user-defined meta:name="OVERHEIDop.versieInformatie"/>
  </office:meta>
</office:document-meta>
</file>