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jverheidssingel te Breda.</text:p>
      <text:section text:name="zakelijke-mededeling_id1-3-2" text:style-name="zakelijke-mededeling">
        <text:section text:name="zakelijke-mededeling-tekst_id1-3-2-1" text:style-name="zakelijke-mededeling-tekst">
          <text:section text:name="tekst_id1-3-2-1-1" text:style-name="tekst">
            <text:p text:style-name="common-al">Besluitnummer 268478ingevolge de Keur waterschap Brabantse Delta 2015 bekend gemaakt op 23 maart 2020 voor het <text:span text:style-name="nadrukondlijn">tijdelijk</text:span> aanleggen, hebben en onderhouden van een bouwkuip (perskuip) en een kistdam in de beschermingzone en in het talud van a-water Singels Breda en het <text:span text:style-name="nadrukondlijn">permanent</text:span> aanleggen (achterlaten), hebben en onderhouden van een drietal hulpconstructies van de perskuip in de waterbodem en het talud van a-water Singels Breda ter hoogte van de Nijverheidssing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58.617 400288.038</meta:user-defined>
    <meta:user-defined meta:name="DC.title">Watervergunning van waterschap Brabantse Delta voor waterhuishoudkundige werkzaamheden ter hoogte van de Nijverheidssingel te Breda.</meta:user-defined>
    <meta:user-defined meta:name="OVERHEID.PostcodeHuisnummer/OVERHEIDop.postcodeHuisnummer">4811VS 12</meta:user-defined>
    <meta:user-defined meta:name="OVERHEIDop.straatnaam">Nijverheidssingel</meta:user-defined>
    <meta:user-defined meta:name="OVERHEIDop.woonplaats">Breda</meta:user-defined>
    <meta:user-defined meta:name="DCTERMS.W3CDTF/DCTERMS.available">2020-03-26</meta:user-defined>
    <meta:user-defined meta:name="DCTERMS.W3CDTF/OVERHEIDop.jaargang">2020</meta:user-defined>
    <meta:user-defined meta:name="OVERHEIDop.externeBijlage">Besluit 268478|exb-2020-15686</meta:user-defined>
    <meta:user-defined meta:name="OVERHEIDop.externeBijlage">Tekening 20-110587-A|exb-2020-15687</meta:user-defined>
    <meta:user-defined meta:name="OVERHEIDop.externeBijlage">Memo|exb-2020-15688</meta:user-defined>
    <meta:user-defined meta:name="OVERHEIDop.externeBijlage">Tekening damwandkuipen|exb-2020-15689</meta:user-defined>
    <meta:user-defined meta:name="OVERHEIDop.externeBijlage">Boortekening|exb-2020-15690</meta:user-defined>
    <meta:user-defined meta:name="OVERHEIDop.publicationIssue">3223</meta:user-defined>
    <meta:user-defined meta:name="OVERHEIDop.WsbID/DC.identifier">wsb-2020-3223</meta:user-defined>
    <meta:user-defined meta:name="OVERHEIDop.versieInformatie"/>
  </office:meta>
</office:document-meta>
</file>