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aan Kockstraat 8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75021 ingevolge de Keur waterschap Brabantse Delta 2015 bekend gemaakt op 23 maart 2020 voor het lozen van drinkwater op een a-water met een hoeveelheid van 400 m<text:span text:style-name="sup">3</text:span> per uur, gedurende één dag in de periode maart-april 2020 ten behoeve van reinigingswerkzaamheden van het distributienet ter hoogte van de Kapelaan Kockstraat 89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510 399393</meta:user-defined>
    <meta:user-defined meta:name="DC.title">Watervergunning van waterschap Brabantse Delta voor waterhuishoudkundige werkzaamheden ter hoogte van Kapelaan Kockstraat 89 te Steenbergen.</meta:user-defined>
    <meta:user-defined meta:name="OVERHEID.PostcodeHuisnummer/OVERHEIDop.postcodeHuisnummer">4651XD 89</meta:user-defined>
    <meta:user-defined meta:name="OVERHEIDop.straatnaam">Kapelaan Kockstraat</meta:user-defined>
    <meta:user-defined meta:name="OVERHEIDop.woonplaats">Steenbergen</meta:user-defined>
    <meta:user-defined meta:name="DCTERMS.W3CDTF/DCTERMS.available">2020-03-26</meta:user-defined>
    <meta:user-defined meta:name="DCTERMS.W3CDTF/OVERHEIDop.jaargang">2020</meta:user-defined>
    <meta:user-defined meta:name="OVERHEIDop.externeBijlage">Besluit 275021|exb-2020-15681</meta:user-defined>
    <meta:user-defined meta:name="OVERHEIDop.externeBijlage">Tekening 20-262211-A|exb-2020-15682</meta:user-defined>
    <meta:user-defined meta:name="OVERHEIDop.externeBijlage">Tekening 20-262211-B|exb-2020-15683</meta:user-defined>
    <meta:user-defined meta:name="OVERHEIDop.externeBijlage">Tekening TL101 Wouw-Steenbergen|exb-2020-15684</meta:user-defined>
    <meta:user-defined meta:name="OVERHEIDop.publicationIssue">3222</meta:user-defined>
    <meta:user-defined meta:name="OVERHEIDop.WsbID/DC.identifier">wsb-2020-3222</meta:user-defined>
    <meta:user-defined meta:name="OVERHEIDop.versieInformatie"/>
  </office:meta>
</office:document-meta>
</file>