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water afkomstig van verhard oppervlak. De werkzaamheden vinden plaats op het perceel, kadastraal bekend als gemeente Esch , sectie B , nummers 1664, 1667,1734, 2230, 2472, 2848, 2868 (reconstructie weg en afkoppelen verhard oppervlak) en 2142 (Wadi) (Z/19/0756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water afkomstig van verhard oppervlak. De werkzaamheden vinden op het perceel, kadastraal bekend als gemeente Esch, sectie B, nummers 1664, 1667,1734, 2230, 2472, 2848, 2868 (reconstructie weg en afkoppelen verhard oppervlak) en 2142 (Wadi). In de kern Esch wordt een deel van het verhard oppervlak afgekoppeld. Er wordt een gemengd rioolstelsel vervangen door een gescheiden rioolstelsel. Dit vind plaats ter plaatse van de Leunisdijk (traject Leunisdijk 1-47d). Daarnaast wordt er ter hoogte de Wertjes een waterbergingsvoorziening aangelegd. Ter hoogte van de Wertjes is tevens een bestaande infiltratievoorziening voor hemelwateraanwezig. Deze infiltratievoorziening blijft intact en maakt onderdeel uit van het geheel. Het dagelijks bestuur heeft voor de gevraagde vergunning een beschikking Z/19/07563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2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182 402034</meta:user-defined>
    <meta:user-defined meta:name="DC.title">Verlening watervergunning voor het afvoeren van water afkomstig van verhard oppervlak. De werkzaamheden vinden plaats op het perceel, kadastraal bekend als gemeente Esch , sectie B , nummers 1664, 1667,1734, 2230, 2472, 2848, 2868 (reconstructie weg en afkoppelen verhard oppervlak) en 2142 (Wadi) (Z/19/075634)</meta:user-defined>
    <meta:user-defined meta:name="OVERHEID.PostcodeHuisnummer/OVERHEIDop.postcodeHuisnummer">5296NC 6</meta:user-defined>
    <meta:user-defined meta:name="OVERHEIDop.straatnaam">De Wertjes</meta:user-defined>
    <meta:user-defined meta:name="OVERHEIDop.woonplaats">Esch</meta:user-defined>
    <meta:user-defined meta:name="DCTERMS.W3CDTF/DCTERMS.available">2020-03-26</meta:user-defined>
    <meta:user-defined meta:name="DCTERMS.W3CDTF/OVERHEIDop.jaargang">2020</meta:user-defined>
    <meta:user-defined meta:name="OVERHEIDop.publicationIssue">3220</meta:user-defined>
    <meta:user-defined meta:name="OVERHEIDop.WsbID/DC.identifier">wsb-2020-3220</meta:user-defined>
    <meta:user-defined meta:name="OVERHEIDop.versieInformatie"/>
  </office:meta>
</office:document-meta>
</file>