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aanbrengen distributieleiding onder waterloop WL00157 en WL 06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oor het aanbrengen en hebben van een distributieleiding onder de waterloop WL00157 en WL06796, ter plaatse van de percelen kadastraal bekend gemeente Losser, sectie Q, nummers 728, 803, 806, 1261, 1262, 1265, 1272. Afvoervakken AV01436 en AV01131.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535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jan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6458 474838</meta:user-defined>
    <meta:user-defined meta:name="DC.title">Losser, aanbrengen distributieleiding onder waterloop WL00157 en WL 06796</meta:user-defined>
    <meta:user-defined meta:name="OVERHEID.PostcodeHuisnummer/OVERHEIDop.postcodeHuisnummer">7586BK 1</meta:user-defined>
    <meta:user-defined meta:name="OVERHEIDop.straatnaam">Hoofdstraat</meta:user-defined>
    <meta:user-defined meta:name="OVERHEIDop.woonplaats">Overdinkel</meta:user-defined>
    <meta:user-defined meta:name="DCTERMS.W3CDTF/DCTERMS.available">2020-01-15</meta:user-defined>
    <meta:user-defined meta:name="DCTERMS.W3CDTF/OVERHEIDop.jaargang">2020</meta:user-defined>
    <meta:user-defined meta:name="OVERHEIDop.externeBijlage">besluit|exb-2020-1560</meta:user-defined>
    <meta:user-defined meta:name="OVERHEIDop.publicationIssue">322</meta:user-defined>
    <meta:user-defined meta:name="OVERHEIDop.WsbID/DC.identifier">wsb-2020-322</meta:user-defined>
    <meta:user-defined meta:name="OVERHEIDop.versieInformatie"/>
  </office:meta>
</office:document-meta>
</file>