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en het behouden van een poel in attentiegebied. De werkzaamheden vinden plaats op het perceel, kadastraal bekend als gemeente Haaren (HRN02), sectie B, nummer 3023 (Z/20/07571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en het behouden van een poel in attentiegebied. De werkzaamheden vinden plaats op het perceel, kadastraal bekend als gemeente Haaren (HRN02), sectie B, nummer 3023. Het dagelijks bestuur heeft voor de gevraagde vergunning een beschikking Z/20/07571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1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1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1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6210.001 402207.482</meta:user-defined>
    <meta:user-defined meta:name="DC.title">Verlening watervergunning voor de aanleg en het behouden van een poel in attentiegebied. De werkzaamheden vinden plaats op het perceel, kadastraal bekend als gemeente Haaren (HRN02), sectie B, nummer 3023 (Z/20/075712)</meta:user-defined>
    <meta:user-defined meta:name="OVERHEID.PostcodeHuisnummer/OVERHEIDop.postcodeHuisnummer">5076PR 1</meta:user-defined>
    <meta:user-defined meta:name="OVERHEIDop.straatnaam">Heesakker</meta:user-defined>
    <meta:user-defined meta:name="OVERHEIDop.woonplaats">Haaren</meta:user-defined>
    <meta:user-defined meta:name="DCTERMS.W3CDTF/DCTERMS.available">2020-03-26</meta:user-defined>
    <meta:user-defined meta:name="DCTERMS.W3CDTF/OVERHEIDop.jaargang">2020</meta:user-defined>
    <meta:user-defined meta:name="OVERHEIDop.publicationIssue">3219</meta:user-defined>
    <meta:user-defined meta:name="OVERHEIDop.WsbID/DC.identifier">wsb-2020-3219</meta:user-defined>
    <meta:user-defined meta:name="OVERHEIDop.versieInformatie"/>
  </office:meta>
</office:document-meta>
</file>