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en behouden van een drinkwaterleiding onder een a-watergang en in het profiel van vrije ruimte daarvan. De werkzaamheden vinden plaats op het perceel, kadastraal bekend als gemeente Sint-Oedenrode, sectie S, nummers 157 en 172 (Z/20/075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en behouden van een drinkwaterleiding onder een a-watergang en in het profiel van vrije ruimte daarvan. De werkzaamheden vinden plaats op het perceel, kadastraal bekend als gemeente Sint-Oedenrode, sectie S, nummers 157 en 172. Het dagelijks bestuur heeft voor de gevraagde vergunning een beschikking Z/20/075713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21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1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1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2144 399049</meta:user-defined>
    <meta:user-defined meta:name="DC.title">Verlening watervergunning voor het aanleggen en behouden van een drinkwaterleiding onder een a-watergang en in het profiel van vrije ruimte daarvan. De werkzaamheden vinden plaats op het perceel, kadastraal bekend als gemeente Sint-Oedenrode, sectie S, nummers 157 en 172 (Z/20/075713)</meta:user-defined>
    <meta:user-defined meta:name="OVERHEID.PostcodeHuisnummer/OVERHEIDop.postcodeHuisnummer">5491TP 29</meta:user-defined>
    <meta:user-defined meta:name="OVERHEIDop.straatnaam">Heikampenweg</meta:user-defined>
    <meta:user-defined meta:name="OVERHEIDop.woonplaats">Sint-Oedenrode</meta:user-defined>
    <meta:user-defined meta:name="DCTERMS.W3CDTF/DCTERMS.available">2020-03-26</meta:user-defined>
    <meta:user-defined meta:name="DCTERMS.W3CDTF/OVERHEIDop.jaargang">2020</meta:user-defined>
    <meta:user-defined meta:name="OVERHEIDop.publicationIssue">3218</meta:user-defined>
    <meta:user-defined meta:name="OVERHEIDop.WsbID/DC.identifier">wsb-2020-3218</meta:user-defined>
    <meta:user-defined meta:name="OVERHEIDop.versieInformatie"/>
  </office:meta>
</office:document-meta>
</file>