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wistgeldweg 3 te Lage-Zwaluwe.</text:p>
      <text:section text:name="zakelijke-mededeling_id1-3-2" text:style-name="zakelijke-mededeling">
        <text:section text:name="zakelijke-mededeling-tekst_id1-3-2-1" text:style-name="zakelijke-mededeling-tekst">
          <text:section text:name="tekst_id1-3-2-1-1" text:style-name="tekst">
            <text:p text:style-name="common-al">Besluitnummer 272710 ingevolge de Keur waterschap Brabantse Delta 2015 bekend gemaakt op 23 maart 2020 voor het realiseren van een wandelroute met bijkomende werken binnen de beschermingszones en het profiel van vrije ruimte van primaire waterkering P24, ter hoogte van de Kwistgeldweg 3 te Lage-Zwaluwe, bestaande uit: </text:p>
            <text:p text:style-name="common-al">de realisatie van een wandelpad, de realisatie van een trap, ophogingen en afgravingen (ten behoeve van het wandelpad en de trap), het verwijderen van bestaande verharding (huidige wandelpad), het aanbrengen van lichtmasten en het aanbrengen van zetstenen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1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1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1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7188.164 414251.333</meta:user-defined>
    <meta:user-defined meta:name="DC.title">Watervergunning van waterschap Brabantse Delta voor waterhuishoudkundige werkzaamheden ter hoogte van Kwistgeldweg 3 te Lage-Zwaluwe.</meta:user-defined>
    <meta:user-defined meta:name="OVERHEID.PostcodeHuisnummer/OVERHEIDop.postcodeHuisnummer">4926DA 3</meta:user-defined>
    <meta:user-defined meta:name="OVERHEIDop.straatnaam">Kwistgeldweg</meta:user-defined>
    <meta:user-defined meta:name="OVERHEIDop.woonplaats">Lage Zwaluwe</meta:user-defined>
    <meta:user-defined meta:name="DCTERMS.W3CDTF/DCTERMS.available">2020-03-26</meta:user-defined>
    <meta:user-defined meta:name="DCTERMS.W3CDTF/OVERHEIDop.jaargang">2020</meta:user-defined>
    <meta:user-defined meta:name="OVERHEIDop.externeBijlage">Besluit 272710|exb-2020-15673</meta:user-defined>
    <meta:user-defined meta:name="OVERHEIDop.externeBijlage">Tekening 091802-3|exb-2020-15674</meta:user-defined>
    <meta:user-defined meta:name="OVERHEIDop.externeBijlage">Tekening 0652264832-A|exb-2020-15675</meta:user-defined>
    <meta:user-defined meta:name="OVERHEIDop.publicationIssue">3217</meta:user-defined>
    <meta:user-defined meta:name="OVERHEIDop.WsbID/DC.identifier">wsb-2020-3217</meta:user-defined>
    <meta:user-defined meta:name="OVERHEIDop.versieInformatie"/>
  </office:meta>
</office:document-meta>
</file>