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0_Z14877</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tijdelijke woonunits in de kern- en beschermingszone van de regionale kering van het Termunterzijldiep ter plaatse van Lalleweer 10 te Borgsweer. </text:p>
            <text:p text:style-name="common-al"/>
            <text:p text:style-name="common-al">Dit is gedaan op grond van de Keur 2010. De watervergunning en de daarop betrekking hebbende stukken liggen ter inzage vanaf 26 maart 2020 tot en met 7 mei 2020 op werkdagen tijdens kantooruren bij het waterschap Hunze en Aa’s, Aquapark 5 te Veendam. De watervergunning is ook digitaal in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3212</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12</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12</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62949.923 590128.039</meta:user-defined>
    <meta:user-defined meta:name="DC.title">HAS2020_Z14877</meta:user-defined>
    <meta:user-defined meta:name="OVERHEID.PostcodeHuisnummer/OVERHEIDop.postcodeHuisnummer">9949TA 7</meta:user-defined>
    <meta:user-defined meta:name="OVERHEIDop.straatnaam">Lalleweer</meta:user-defined>
    <meta:user-defined meta:name="OVERHEIDop.woonplaats">Borgsweer</meta:user-defined>
    <meta:user-defined meta:name="DCTERMS.W3CDTF/DCTERMS.available">2020-03-26</meta:user-defined>
    <meta:user-defined meta:name="DCTERMS.W3CDTF/OVERHEIDop.jaargang">2020</meta:user-defined>
    <meta:user-defined meta:name="OVERHEIDop.externeBijlage">HAS2020_Z24877|exb-2020-15656</meta:user-defined>
    <meta:user-defined meta:name="OVERHEIDop.publicationIssue">3212</meta:user-defined>
    <meta:user-defined meta:name="OVERHEIDop.WsbID/DC.identifier">wsb-2020-3212</meta:user-defined>
    <meta:user-defined meta:name="OVERHEIDop.versieInformatie"/>
  </office:meta>
</office:document-meta>
</file>