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plaatsen van een tijdelijke noodconstructie voor de stabilisatie van de kademuur, in de Herengracht tussen brug 29 en brug 30, ter hoogte van de Herengracht 495-515, ter hoogte van Herengracht 408, 1017 BX Amsterdam - AGV - WN2020-001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plaatsen van een tijdelijke noodconstructie voor de stabilisatie van de kademuur, in de Herengracht tussen brug 29 en brug 30, ter hoogte van de Herengracht 495-515, ter hoogte van Herengracht 408, 1017 BX Amsterdam.</text:p>
            <text:p text:style-name="common-al"/>
            <text:p text:style-name="tussenkopcur">Inzien van de stukken</text:p>
            <text:p text:style-name="common-al">Vanaf 2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1894 vermeldt, kunnen wij u sneller helpen.</text:p>
            <text:p text:style-name="common-al"/>
            <text:p text:style-name="last-al">Amsterdam, 2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0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26 486531</meta:user-defined>
    <meta:user-defined meta:name="DC.title">Verleende Watervergunning voor het het plaatsen van een tijdelijke noodconstructie voor de stabilisatie van de kademuur, in de Herengracht tussen brug 29 en brug 30, ter hoogte van de Herengracht 495-515, ter hoogte van Herengracht 408, 1017 BX Amsterdam - AGV - WN2020-001894</meta:user-defined>
    <meta:user-defined meta:name="OVERHEID.PostcodeHuisnummer/OVERHEIDop.postcodeHuisnummer">1017BT 495</meta:user-defined>
    <meta:user-defined meta:name="OVERHEIDop.straatnaam">Herengracht</meta:user-defined>
    <meta:user-defined meta:name="OVERHEIDop.woonplaats">Amsterdam</meta:user-defined>
    <meta:user-defined meta:name="DCTERMS.W3CDTF/DCTERMS.available">2020-03-26</meta:user-defined>
    <meta:user-defined meta:name="DCTERMS.W3CDTF/OVERHEIDop.jaargang">2020</meta:user-defined>
    <meta:user-defined meta:name="OVERHEIDop.externeBijlage">watervergunning|exb-2020-15641</meta:user-defined>
    <meta:user-defined meta:name="OVERHEIDop.externeBijlage">bijlage 1|exb-2020-15642</meta:user-defined>
    <meta:user-defined meta:name="OVERHEIDop.externeBijlage">bijlage 2|exb-2020-15643</meta:user-defined>
    <meta:user-defined meta:name="OVERHEIDop.externeBijlage">bijlage 3|exb-2020-15644</meta:user-defined>
    <meta:user-defined meta:name="OVERHEIDop.externeBijlage">bijlage 4|exb-2020-15645</meta:user-defined>
    <meta:user-defined meta:name="OVERHEIDop.externeBijlage">bijlage 5|exb-2020-15646</meta:user-defined>
    <meta:user-defined meta:name="OVERHEIDop.externeBijlage">bijlage 6|exb-2020-15647</meta:user-defined>
    <meta:user-defined meta:name="OVERHEIDop.externeBijlage">bijlage 7|exb-2020-15648</meta:user-defined>
    <meta:user-defined meta:name="OVERHEIDop.publicationIssue">3207</meta:user-defined>
    <meta:user-defined meta:name="OVERHEIDop.WsbID/DC.identifier">wsb-2020-3207</meta:user-defined>
    <meta:user-defined meta:name="OVERHEIDop.versieInformatie"/>
  </office:meta>
</office:document-meta>
</file>