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h.v. Mezenbergerweg 20A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en het ter compensatie vergraven van een gedeelte van een oppervlaktewaterlichaam A ter hoogte van Mezenbergerweg 20A te Doornspijk.</text:p>
            <text:p text:style-name="common-al">De vergunning is verzonden op 24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maart 2020 tot en met 7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Z2020-000049/D2020-10017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9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9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049/D2020-1001770</meta:user-defined>
    <meta:user-defined meta:name="DCTERMS.abstract">Watervergunning voor het dempen van een oppervlaktewaterlichaam C en het ter compensatie vergraven van een gedeelte van een oppervlaktewaterlichaam A ter hoogte van Mezenbergerweg 20A te Doornspijk.</meta:user-defined>
    <dc:language>nl</dc:language>
    <meta:user-defined meta:name="OVERHEID.EPSG28992/DC.spatial">182674.919 490829.107</meta:user-defined>
    <meta:user-defined meta:name="DC.title">Bekendmaking watervergunning voor werkzaamheden t.h.v. Mezenbergerweg 20A te Doornspijk</meta:user-defined>
    <meta:user-defined meta:name="OVERHEID.PostcodeHuisnummer/OVERHEIDop.postcodeHuisnummer">8085SV 20</meta:user-defined>
    <meta:user-defined meta:name="OVERHEIDop.straatnaam">Mezenbergerweg</meta:user-defined>
    <meta:user-defined meta:name="OVERHEIDop.woonplaats">Doornspijk</meta:user-defined>
    <meta:user-defined meta:name="DCTERMS.W3CDTF/DCTERMS.available">2020-03-26</meta:user-defined>
    <meta:user-defined meta:name="DCTERMS.W3CDTF/OVERHEIDop.jaargang">2020</meta:user-defined>
    <meta:user-defined meta:name="OVERHEIDop.externeBijlage">indicatieve situatietekening|exb-2020-15607</meta:user-defined>
    <meta:user-defined meta:name="OVERHEIDop.publicationIssue">3199</meta:user-defined>
    <meta:user-defined meta:name="OVERHEIDop.WsbID/DC.identifier">wsb-2020-3199</meta:user-defined>
    <meta:user-defined meta:name="OVERHEIDop.versieInformatie"/>
  </office:meta>
</office:document-meta>
</file>