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rainage waterloop WL03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 Welink te Schoonebeek voor het aanbrengen en hebben van drainage op het perceel Coevorden, sectie I, nummer 2480 en 12 drainage-uitmondingen in het talud op de rechter oever van waterloop WL03362, ter plaatse van het perceel kadastraal bekend als gemeente Coevorden, sectie I, nummer 2483 te Schoonebee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
            </text:span>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7071.</text:p>
            <text:p text:style-name="common-al">
            <text:span text:style-name="nadrukvet">
              <text:span text:style-name="nadrukcur"/>
            </text:span>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
            </text:span>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3906 521216</meta:user-defined>
    <meta:user-defined meta:name="DC.title">Schoonebeek, drainage waterloop WL03362</meta:user-defined>
    <meta:user-defined meta:name="OVERHEID.PostcodeHuisnummer/OVERHEIDop.postcodeHuisnummer">7742PK 4</meta:user-defined>
    <meta:user-defined meta:name="OVERHEIDop.straatnaam">Katshaarweg</meta:user-defined>
    <meta:user-defined meta:name="OVERHEIDop.woonplaats">Coevorden</meta:user-defined>
    <meta:user-defined meta:name="DCTERMS.W3CDTF/DCTERMS.available">2020-03-27</meta:user-defined>
    <meta:user-defined meta:name="DCTERMS.W3CDTF/OVERHEIDop.jaargang">2020</meta:user-defined>
    <meta:user-defined meta:name="OVERHEIDop.externeBijlage">besluit|exb-2020-15600</meta:user-defined>
    <meta:user-defined meta:name="OVERHEIDop.publicationIssue">3196</meta:user-defined>
    <meta:user-defined meta:name="OVERHEIDop.WsbID/DC.identifier">wsb-2020-3196</meta:user-defined>
    <meta:user-defined meta:name="OVERHEIDop.versieInformatie"/>
  </office:meta>
</office:document-meta>
</file>