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het plaatsen van een transformatorstation ter hoogte van ‘s-Gravendeelsedijk 10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en het plaatsen van een transformatorstation ter hoogte van ‘s-Gravendeelsedijk 10 in Dordrecht, dossiernummer VTH194929. </text:p>
            <text:p text:style-name="common-al">Start bezwaartermijn (6 weken): 24 maart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9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827.523 424191.988</meta:user-defined>
    <meta:user-defined meta:name="DC.title">Het leggen van kabels en het plaatsen van een transformatorstation ter hoogte van ‘s-Gravendeelsedijk 10 in Dordrecht</meta:user-defined>
    <meta:user-defined meta:name="OVERHEID.PostcodeHuisnummer/OVERHEIDop.postcodeHuisnummer">3316CA 10</meta:user-defined>
    <meta:user-defined meta:name="OVERHEIDop.straatnaam">'s-Gravendeelsedijk</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3191</meta:user-defined>
    <meta:user-defined meta:name="OVERHEIDop.WsbID/DC.identifier">wsb-2020-3191</meta:user-defined>
    <meta:user-defined meta:name="OVERHEIDop.versieInformatie"/>
  </office:meta>
</office:document-meta>
</file>