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 (Zuid), Electrablauw 1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805, 24 maart 2020) Het aanbrengen van een dam met duiker in de hoofdwatergang aan de zuidkant ter plaatse van de Electrablauw 10 in Zoetermeer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62.7 450583.1</meta:user-defined>
    <meta:user-defined meta:name="DC.title">Verleende watervergunning voor het aanbrengen van een dam met duiker (Zuid), Electrablauw 10 in Zoetermeer</meta:user-defined>
    <meta:user-defined meta:name="OVERHEID.PostcodeHuisnummer/OVERHEIDop.postcodeHuisnummer">2718JT 10</meta:user-defined>
    <meta:user-defined meta:name="OVERHEIDop.straatnaam">Electrablauw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90</meta:user-defined>
    <meta:user-defined meta:name="OVERHEIDop.WsbID/DC.identifier">wsb-2020-3190</meta:user-defined>
    <meta:user-defined meta:name="OVERHEIDop.versieInformatie"/>
  </office:meta>
</office:document-meta>
</file>