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stkreekweg en de Molenstraat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20UTP00023 ingevolge de Keur waterschap Brabantse Delta 2015 bekend gemaakt op 9 januari 2020 voor het aanleggen van 4 dammen met duiker; verwijderen van 2 dammen met duiker; dempen en (ver)graven van oppervlaktewaterlichamen en het afvoeren van hemelwater vanaf verhard oppervlak tussen de Westkreekweg en de Molenstraat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meta:user-defined meta:name="OVERHEIDop.referentienummer">WBD19-09039</meta:user-defined>
    <dc:language>nl</dc:language>
    <meta:user-defined meta:name="OVERHEID.EPSG28992/DC.spatial">90936 406363</meta:user-defined>
    <meta:user-defined meta:name="DC.title">Watervergunning van waterschap Brabantse Delta voor waterhuishoudkundige werkzaamheden ter hoogte van de Westkreekweg en de Molenstraat te Fijnaart.</meta:user-defined>
    <meta:user-defined meta:name="OVERHEID.PostcodeHuisnummer/OVERHEIDop.postcodeHuisnummer">4793</meta:user-defined>
    <meta:user-defined meta:name="OVERHEIDop.straatnaam">Westkreekweg</meta:user-defined>
    <meta:user-defined meta:name="OVERHEIDop.woonplaats">Fijnaart</meta:user-defined>
    <meta:user-defined meta:name="DCTERMS.W3CDTF/DCTERMS.available">2020-01-15</meta:user-defined>
    <meta:user-defined meta:name="DCTERMS.W3CDTF/OVERHEIDop.jaargang">2020</meta:user-defined>
    <meta:user-defined meta:name="OVERHEIDop.externeBijlage">Besluit 20UTP00023|exb-2020-1540</meta:user-defined>
    <meta:user-defined meta:name="OVERHEIDop.publicationIssue">319</meta:user-defined>
    <meta:user-defined meta:name="OVERHEIDop.WsbID/DC.identifier">wsb-2020-319</meta:user-defined>
    <meta:user-defined meta:name="OVERHEIDop.versieInformatie"/>
  </office:meta>
</office:document-meta>
</file>