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mleggen midden- en laagspanningskabels aan de Rijksstraatweg nabij nr.160 in Dor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omleggen midden- en laagspanningskabels aan de Rijksstraatweg nabij nr.160 in Dordrecht, dossiernummer VTH195579. </text:p>
            <text:p text:style-name="common-al">Start bezwaartermijn (6 weken): 24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maart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8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767.162 416215.312</meta:user-defined>
    <meta:user-defined meta:name="DC.title">Het omleggen midden- en laagspanningskabels aan de Rijksstraatweg nabij nr.160 in Dordrecht</meta:user-defined>
    <meta:user-defined meta:name="OVERHEID.PostcodeHuisnummer/OVERHEIDop.postcodeHuisnummer">3316EJ 160</meta:user-defined>
    <meta:user-defined meta:name="OVERHEIDop.straatnaam">Rijksstraatweg</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3189</meta:user-defined>
    <meta:user-defined meta:name="OVERHEIDop.WsbID/DC.identifier">wsb-2020-3189</meta:user-defined>
    <meta:user-defined meta:name="OVERHEIDop.versieInformatie"/>
  </office:meta>
</office:document-meta>
</file>