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uiker en het aanbrengen van 6 tijdelijke dammen met duikers in en nabij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wijderen van een duiker en het aanbrengen van 6 tijdelijke dammen met duikers in en nabij Wielwijkpark in Dordrecht, dossiernummer VTH195424. </text:p>
            <text:p text:style-name="common-al">Start bezwaartermijn (6 weken): 24 maart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566.552 422029.851</meta:user-defined>
    <meta:user-defined meta:name="DC.title">Het verwijderen van een duiker en het aanbrengen van 6 tijdelijke dammen met duikers in en nabij Wielwijkpark in Dordrecht</meta:user-defined>
    <meta:user-defined meta:name="OVERHEID.PostcodeHuisnummer/OVERHEIDop.postcodeHuisnummer">3317NH 32</meta:user-defined>
    <meta:user-defined meta:name="OVERHEIDop.straatnaam">Reeweg Zuid</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3188</meta:user-defined>
    <meta:user-defined meta:name="OVERHEIDop.WsbID/DC.identifier">wsb-2020-3188</meta:user-defined>
    <meta:user-defined meta:name="OVERHEIDop.versieInformatie"/>
  </office:meta>
</office:document-meta>
</file>