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7203 verleende vergunning voor het uitbreiden en koppelen van twee onderbemalingen nabij Groeneweg 8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8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8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8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en koppelen van twee onderbemalingen nabij Groeneweg 8 in Bergen (NH)</meta:user-defined>
    <dc:language>nl</dc:language>
    <meta:user-defined meta:name="OVERHEID.EPSG28992/DC.spatial">107905.224 518812.428</meta:user-defined>
    <meta:user-defined meta:name="DC.title">20.0057203 verleende vergunning voor het uitbreiden en koppelen van twee onderbemalingen nabij Groeneweg 8 in Bergen (NH)</meta:user-defined>
    <meta:user-defined meta:name="OVERHEID.PostcodeHuisnummer/OVERHEIDop.postcodeHuisnummer">1861PH 4</meta:user-defined>
    <meta:user-defined meta:name="OVERHEIDop.straatnaam">Groeneweg</meta:user-defined>
    <meta:user-defined meta:name="OVERHEIDop.woonplaats">Bergen (NH)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87</meta:user-defined>
    <meta:user-defined meta:name="OVERHEIDop.WsbID/DC.identifier">wsb-2020-3187</meta:user-defined>
    <meta:user-defined meta:name="OVERHEIDop.versieInformatie"/>
  </office:meta>
</office:document-meta>
</file>