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diversen dammen met duikers ten behoeve van de bereikbaarheid van het project Noorderdiepzone te Dor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realiseren van diversen dammen met duikers ten behoeve van de bereikbaarheid van het project Noorderdiepzone te Dordrecht., dossiernummer vth194211. </text:p>
            <text:p text:style-name="common-al">Start bezwaartermijn (6 weken): 24 maart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maart 2020</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8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8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8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7253.332 419291.139</meta:user-defined>
    <meta:user-defined meta:name="DC.title">Het realiseren van diversen dammen met duikers ten behoeve van de bereikbaarheid van het project Noorderdiepzone te Dordrecht</meta:user-defined>
    <meta:user-defined meta:name="OVERHEID.PostcodeHuisnummer/OVERHEIDop.postcodeHuisnummer">3329KH 1</meta:user-defined>
    <meta:user-defined meta:name="OVERHEIDop.straatnaam">Noorder Elsweg</meta:user-defined>
    <meta:user-defined meta:name="OVERHEIDop.woonplaats">Dordrecht</meta:user-defined>
    <meta:user-defined meta:name="DCTERMS.W3CDTF/DCTERMS.available">2020-03-26</meta:user-defined>
    <meta:user-defined meta:name="DCTERMS.W3CDTF/OVERHEIDop.jaargang">2020</meta:user-defined>
    <meta:user-defined meta:name="OVERHEIDop.publicationIssue">3186</meta:user-defined>
    <meta:user-defined meta:name="OVERHEIDop.WsbID/DC.identifier">wsb-2020-3186</meta:user-defined>
    <meta:user-defined meta:name="OVERHEIDop.versieInformatie"/>
  </office:meta>
</office:document-meta>
</file>