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7110 verleende vergunning voor het plaatsen van een beschoeiing bij Dirk Laanstraat 6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8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8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irk Laanstraat 60 te Berkhout</meta:user-defined>
    <dc:language>nl</dc:language>
    <meta:user-defined meta:name="OVERHEID.EPSG28992/DC.spatial">128722.592 517085.174</meta:user-defined>
    <meta:user-defined meta:name="DC.title">20.0057110 verleende vergunning voor het plaatsen van een beschoeiing bij Dirk Laanstraat 60 te Berkhout</meta:user-defined>
    <meta:user-defined meta:name="OVERHEID.PostcodeHuisnummer/OVERHEIDop.postcodeHuisnummer">1647AS 60</meta:user-defined>
    <meta:user-defined meta:name="OVERHEIDop.straatnaam">Dirk Laanstraat</meta:user-defined>
    <meta:user-defined meta:name="OVERHEIDop.woonplaats">Berkhout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83</meta:user-defined>
    <meta:user-defined meta:name="OVERHEIDop.WsbID/DC.identifier">wsb-2020-3183</meta:user-defined>
    <meta:user-defined meta:name="OVERHEIDop.versieInformatie"/>
  </office:meta>
</office:document-meta>
</file>