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am met duiker nabij de Beerpolderweg (ten behoeve van project A16-N3-077) te Dor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aanleggen van een dam met duiker nabij de Beerpolderweg (ten behoeve van project A16-N3-077) te Dordrecht, dossiernummer VTH194928. </text:p>
            <text:p text:style-name="common-al">Start bezwaartermijn (6 weken): 24 maart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maart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8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8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8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056.834 416309.303</meta:user-defined>
    <meta:user-defined meta:name="DC.title">Het aanleggen van een dam met duiker nabij de Beerpolderweg (ten behoeve van project A16-N3-077) te Dordrecht</meta:user-defined>
    <meta:user-defined meta:name="OVERHEIDop.straatnaam">Beerpolderweg</meta:user-defined>
    <meta:user-defined meta:name="OVERHEIDop.woonplaats">Dordrecht</meta:user-defined>
    <meta:user-defined meta:name="DCTERMS.W3CDTF/DCTERMS.available">2020-03-26</meta:user-defined>
    <meta:user-defined meta:name="DCTERMS.W3CDTF/OVERHEIDop.jaargang">2020</meta:user-defined>
    <meta:user-defined meta:name="OVERHEIDop.publicationIssue">3182</meta:user-defined>
    <meta:user-defined meta:name="OVERHEIDop.WsbID/DC.identifier">wsb-2020-3182</meta:user-defined>
    <meta:user-defined meta:name="OVERHEIDop.versieInformatie"/>
  </office:meta>
</office:document-meta>
</file>