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ontwerpbesluit intrekking vergunning - Zuidermeerweg 16 Nag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Voor de inrichting van <text:span text:style-name="nadrukvet">Palingkwekerij Ketelhoek BV</text:span> aan de <text:span text:style-name="nadrukvet">Zuidermeer</text:span><text:span text:style-name="nadrukvet">weg 16</text:span> in <text:span text:style-name="nadrukvet">Nagele</text:span> is een ontwerp intrekkingsbesluit op basis van de Waterwet en de Algemene wet bestuursrecht afgegeven. Het betreft de intrekking van de watervergunning van 9 september 2003 met ken­merk ZZL03.999 op grond van de Wet verontreiniging oppervlaktewateren (nu: Waterwet) voor de inrichting aan de Zuidermeerweg 16 te Nagele. Reden van de intrekking is het beëindigen van de inrichting en daarmee de lozing vanuit de inrichting op oppervlaktewater.</text:p>
            <text:p text:style-name="common-al">
            <text:span text:style-name="nadrukvet">Inzage</text:span>
          </text:p>
            <text:p text:style-name="common-al">Genoemd ontwerpbesluit ligt <text:span text:style-name="nadrukvet">tot 7 mei 2020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Noordoostpolder, Harmen Visserplein 1 te Emmeloord.</text:p>
            <text:p text:style-name="common-al">
            <text:span text:style-name="nadrukvet">Zienswijzen</text:span>
          </text:p>
            <text:p text:style-name="common-al">
            <text:span text:style-name="nadrukvet">Tot 7 mei 2020 </text:span>kunnen door belanghebbenden schriftelijke zienswijzen tegen het ontwerpbesluit worden ingediend bij Waterschap Zuiderzeeland, Postbus 229, 8200 AE te Lelystad. Bij het indienen van zienswijzen kunt u verzoeken uw persoonlijke gegevens niet bekend te maken.</text:p>
            <text:p text:style-name="common-al">Gedachtewisseling over het ontwerpbesluit met het waterschap, de aanvrager en de overige aanwezigen is mogelijk, indien u daartoe een verzoek indient bij het waterschap tot</text:p>
            <text:p text:style-name="common-al">uiterlijk één week voor het einde van de ter-inzage-legging. Hierbij kunt u ook mondeling uw zienswijzen inbrengen.</text:p>
            <text:p text:style-name="common-al">
            <text:span text:style-name="nadrukvet">Beroep</text:span>
          </text:p>
            <text:p text:style-name="common-al">Te zijner tijd kan beroep ingesteld worden tegen het besluit door:</text:p>
            <text:p text:style-name="common-al">degenen, die zienswijzen hebben ingebracht ten aanzien van het ontwerpbesluit;</text:p>
            <text:p text:style-name="common-al">belanghebbenden, die aantonen dat zij daartoe redelijkerwijs niet in staat zijn geweest;</text:p>
            <text:p text:style-name="common-al">degenen die zienswijzen hebben ingebracht ten aanzien van de wijzigingen, die op het ontwerpbesluit zijn aangebracht;</text:p>
            <text:p text:style-name="common-al">de wettelijke adviseurs, die gebruik hebben gemaakt van de gelegenheid advies uit te brengen over het ontwerpbesluit.</text:p>
            <text:p text:style-name="common-al">
            <text:span text:style-name="nadrukvet">Inlichtingen</text:span>
          </text:p>
            <text:p text:style-name="last-al">Voor nadere inlichtingen omtrent het ontwerpbesluit kan men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17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7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7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WPRC-1909104095-3</meta:user-defined>
    <meta:user-defined meta:name="DCTERMS.abstract">ontwerp intrekking van de watervergunning van 9 september 2003 met kenmerk ZZL03.999 voor de inrichting aan de Zuidermeerweg 16 te Nagele</meta:user-defined>
    <dc:language>nl</dc:language>
    <meta:user-defined meta:name="OVERHEID.EPSG28992/DC.spatial">173394 515409</meta:user-defined>
    <meta:user-defined meta:name="DC.title">WS Zuiderzeeland - ontwerpbesluit intrekking vergunning - Zuidermeerweg 16 Nagele</meta:user-defined>
    <meta:user-defined meta:name="OVERHEID.PostcodeHuisnummer/OVERHEIDop.postcodeHuisnummer">8308PZ 16</meta:user-defined>
    <meta:user-defined meta:name="OVERHEIDop.straatnaam">Zuidermeerweg</meta:user-defined>
    <meta:user-defined meta:name="OVERHEIDop.woonplaats">Nagele</meta:user-defined>
    <meta:user-defined meta:name="DCTERMS.W3CDTF/DCTERMS.available">2020-03-26</meta:user-defined>
    <meta:user-defined meta:name="DCTERMS.W3CDTF/OVERHEIDop.jaargang">2020</meta:user-defined>
    <meta:user-defined meta:name="OVERHEIDop.externeBijlage">ontwerp intrekkingsbesluit zuidermeerweg 16 nagele|exb-2020-15488</meta:user-defined>
    <meta:user-defined meta:name="OVERHEIDop.publicationIssue">3176</meta:user-defined>
    <meta:user-defined meta:name="OVERHEIDop.WsbID/DC.identifier">wsb-2020-3176</meta:user-defined>
    <meta:user-defined meta:name="OVERHEIDop.versieInformatie"/>
  </office:meta>
</office:document-meta>
</file>