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dal, aanbrengen gronddam met duiker in waterloop WL02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gemeente Hellendoorn te Nijverdal voor het aanbrengen en hebben van een gronddam met duiker ter lengte van 40 meter in de waterloop WL02627 te Nijverdal (afvoervak AV19123), gelegen op het perceel kadastraal bekend als gemeente Hellendoorn, sectie N, nummer 9838, ter plaatse van de Burgemeester H. Boersingel en de Baruch Spinozastraat te Nijverdal.</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673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4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7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7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7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1402 486089</meta:user-defined>
    <meta:user-defined meta:name="DC.title">Nijverdal, aanbrengen gronddam met duiker in waterloop WL02627</meta:user-defined>
    <meta:user-defined meta:name="OVERHEID.PostcodeHuisnummer/OVERHEIDop.postcodeHuisnummer">7442PD 1</meta:user-defined>
    <meta:user-defined meta:name="OVERHEIDop.straatnaam">Baruch Spinozastraat</meta:user-defined>
    <meta:user-defined meta:name="OVERHEIDop.woonplaats">Nijverdal</meta:user-defined>
    <meta:user-defined meta:name="DCTERMS.W3CDTF/DCTERMS.available">2020-03-26</meta:user-defined>
    <meta:user-defined meta:name="DCTERMS.W3CDTF/OVERHEIDop.jaargang">2020</meta:user-defined>
    <meta:user-defined meta:name="OVERHEIDop.externeBijlage">db besluit|exb-2020-15479</meta:user-defined>
    <meta:user-defined meta:name="OVERHEIDop.publicationIssue">3173</meta:user-defined>
    <meta:user-defined meta:name="OVERHEIDop.WsbID/DC.identifier">wsb-2020-3173</meta:user-defined>
    <meta:user-defined meta:name="OVERHEIDop.versieInformatie"/>
  </office:meta>
</office:document-meta>
</file>