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de locatie van het retourveld, bij het onttrekken en in de bodem retourneren van grondwater tijdens de bouw van een woning met kelder, ter hoogte van Nieuw-Loosdrechtsedijk 176 a, 1231 LD Loosdrecht - AGV - WN2020-002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2291 en betreft een wijziging van de vergunning met kenmerk DMS2019-0058363 voor het wijzigen van de locatie van het retourveld, bij het onttrekken en in de bodem retourneren van grondwater tijdens de bouw van een woning met kelder, ter hoogte van Nieuw-Loosdrechtsedijk 176 a, 1231 LD Loosdrecht.</text:p>
            <text:p text:style-name="common-al"/>
            <text:p text:style-name="tussenkopcur">Inzien van de stukken</text:p>
            <text:p text:style-name="common-al">Vanaf 26 maart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van Hees, telefoon 06-20011534 van de afdeling Vergunningen, Toezicht en Handhaving van Waternet. Als u daarbij ons zaaknummer WN2020-002291 vermeldt, kunnen wij u sneller helpen.</text:p>
            <text:p text:style-name="common-al"/>
            <text:p text:style-name="last-al">Amsterdam, 2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7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657 467318</meta:user-defined>
    <meta:user-defined meta:name="DC.title">Verleende wijziging van de Watervergunning voor het wijzigen van de locatie van het retourveld, bij het onttrekken en in de bodem retourneren van grondwater tijdens de bouw van een woning met kelder, ter hoogte van Nieuw-Loosdrechtsedijk 176 a, 1231 LD Loosdrecht - AGV - WN2020-002291</meta:user-defined>
    <meta:user-defined meta:name="OVERHEID.PostcodeHuisnummer/OVERHEIDop.postcodeHuisnummer">1231LD 176</meta:user-defined>
    <meta:user-defined meta:name="OVERHEIDop.straatnaam">Nieuw-Loosdrechtsedijk</meta:user-defined>
    <meta:user-defined meta:name="OVERHEIDop.woonplaats">Loosdrecht</meta:user-defined>
    <meta:user-defined meta:name="DCTERMS.W3CDTF/DCTERMS.available">2020-03-26</meta:user-defined>
    <meta:user-defined meta:name="DCTERMS.W3CDTF/OVERHEIDop.jaargang">2020</meta:user-defined>
    <meta:user-defined meta:name="OVERHEIDop.externeBijlage">watervergunning|exb-2020-15475</meta:user-defined>
    <meta:user-defined meta:name="OVERHEIDop.externeBijlage">bijlage 1|exb-2020-15476</meta:user-defined>
    <meta:user-defined meta:name="OVERHEIDop.externeBijlage">bijlage 2|exb-2020-15477</meta:user-defined>
    <meta:user-defined meta:name="OVERHEIDop.publicationIssue">3172</meta:user-defined>
    <meta:user-defined meta:name="OVERHEIDop.WsbID/DC.identifier">wsb-2020-3172</meta:user-defined>
    <meta:user-defined meta:name="OVERHEIDop.versieInformatie"/>
  </office:meta>
</office:document-meta>
</file>