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enwulp 2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0UTP00024 ingevolge de Keur waterschap Brabantse Delta 2015 bekend gemaakt op 9 januari 2020 voor het plaatsen van een rasterhekwerk evenwijdig aan, in/langs een A-water (leggercode OVK08473) en het aanbrengen van een overkapping in de beschermingszone van een A-water (leggercode OVK08473) ter hoogte van de Regenwulp 21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383</meta:user-defined>
    <dc:language>nl</dc:language>
    <meta:user-defined meta:name="OVERHEID.EPSG28992/DC.spatial">110008 403376</meta:user-defined>
    <meta:user-defined meta:name="DC.title">Watervergunning van waterschap Brabantse Delta voor waterhuishoudkundige werkzaamheden ter hoogte van Regenwulp 21 te Breda.</meta:user-defined>
    <meta:user-defined meta:name="OVERHEID.PostcodeHuisnummer/OVERHEIDop.postcodeHuisnummer">4822RJ 23</meta:user-defined>
    <meta:user-defined meta:name="OVERHEIDop.straatnaam">Regenwulp</meta:user-defined>
    <meta:user-defined meta:name="OVERHEIDop.woonplaats">Breda</meta:user-defined>
    <meta:user-defined meta:name="DCTERMS.W3CDTF/DCTERMS.available">2020-01-15</meta:user-defined>
    <meta:user-defined meta:name="DCTERMS.W3CDTF/OVERHEIDop.jaargang">2020</meta:user-defined>
    <meta:user-defined meta:name="OVERHEIDop.externeBijlage">Besluit 20UTP00024|exb-2020-1531</meta:user-defined>
    <meta:user-defined meta:name="OVERHEIDop.publicationIssue">317</meta:user-defined>
    <meta:user-defined meta:name="OVERHEIDop.WsbID/DC.identifier">wsb-2020-317</meta:user-defined>
    <meta:user-defined meta:name="OVERHEIDop.versieInformatie"/>
  </office:meta>
</office:document-meta>
</file>