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realiseren beplanting van waterloop WL004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Gemeente Almelo te Almelo voor het realiseren van beplanting, bestaande uit Lindes (Tilia Cordata), op de rechteroever op een afstand van 4 meter uit de boveninsteek en over een lengte van circa 185 meter langs de waterloop WL00448 ter plaatse van het plangebied “Indiëterrein” te Almelo. Afvoervak AV13711, ter plaatse van de percelen kadastraal bekend gemeente Almelo, sectie K, nummers 2595 en 3449.</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696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4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6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6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6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1361 486626</meta:user-defined>
    <meta:user-defined meta:name="DC.title">Almelo, realiseren beplanting van waterloop WL00448</meta:user-defined>
    <meta:user-defined meta:name="OVERHEID.PostcodeHuisnummer/OVERHEIDop.postcodeHuisnummer">7602DE 55</meta:user-defined>
    <meta:user-defined meta:name="OVERHEIDop.straatnaam">Kalverstraat</meta:user-defined>
    <meta:user-defined meta:name="OVERHEIDop.woonplaats">Almelo</meta:user-defined>
    <meta:user-defined meta:name="DCTERMS.W3CDTF/DCTERMS.available">2020-03-26</meta:user-defined>
    <meta:user-defined meta:name="DCTERMS.W3CDTF/OVERHEIDop.jaargang">2020</meta:user-defined>
    <meta:user-defined meta:name="OVERHEIDop.externeBijlage">db besluit|exb-2020-15471</meta:user-defined>
    <meta:user-defined meta:name="OVERHEIDop.publicationIssue">3169</meta:user-defined>
    <meta:user-defined meta:name="OVERHEIDop.WsbID/DC.identifier">wsb-2020-3169</meta:user-defined>
    <meta:user-defined meta:name="OVERHEIDop.versieInformatie"/>
  </office:meta>
</office:document-meta>
</file>