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mwand en 13 vingersteigers in een waterkering en oppervlaktewater ter plaatse van de locatie Binnenmaasoever 2 te Maasdam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een damwand en 13 vingersteigers in een waterkering en oppervlaktewater ter plaatse van de locatie Binnenmaasoever 2 te Maasdam in gemeente Hoekse Waard, dossiernummer VTH194717. </text:p>
            <text:p text:style-name="common-al">Start bezwaartermijn (6 weken): 17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400 421952</meta:user-defined>
    <meta:user-defined meta:name="DC.title">Het vervangen van een damwand en 13 vingersteigers in een waterkering en oppervlaktewater ter plaatse van de locatie Binnenmaasoever 2 te Maasdam in gemeente Hoekse Waard</meta:user-defined>
    <meta:user-defined meta:name="OVERHEID.PostcodeHuisnummer/OVERHEIDop.postcodeHuisnummer">3299LV 2</meta:user-defined>
    <meta:user-defined meta:name="OVERHEIDop.straatnaam">Binnenmaasoever</meta:user-defined>
    <meta:user-defined meta:name="OVERHEIDop.woonplaats">Maasdam</meta:user-defined>
    <meta:user-defined meta:name="DCTERMS.W3CDTF/DCTERMS.available">2020-03-26</meta:user-defined>
    <meta:user-defined meta:name="DCTERMS.W3CDTF/OVERHEIDop.jaargang">2020</meta:user-defined>
    <meta:user-defined meta:name="OVERHEIDop.publicationIssue">3163</meta:user-defined>
    <meta:user-defined meta:name="OVERHEIDop.WsbID/DC.identifier">wsb-2020-3163</meta:user-defined>
    <meta:user-defined meta:name="OVERHEIDop.versieInformatie"/>
  </office:meta>
</office:document-meta>
</file>