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wijziging HDSR36689) voor het aanleggen van peilscheidingen in een tertiaire watergang en het opzetten van het waterpeil in deze watergang gedurende een deel van het jaar op de locatie bij Teckop 34 in Kockengen (code HDSR53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peilscheidingen in een tertiaire watergang en het opzetten van het waterpeil in deze watergang gedurende een deel van het jaar op de locatie bij Teckop 34 in Kockengen. Dit besluit is verzonden op 24 maart 2020.</text:p>
            <text:p text:style-name="tussenkopcur">
            <text:span text:style-name="nadrukvet">Ter inzage </text:span>
          </text:p>
            <text:p text:style-name="common-al">U kunt de vergunning en de bijbehorende stukken inzien tot en met 5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864</meta:user-defined>
    <meta:user-defined meta:name="DCTERMS.abstract">Watervergunning voor het aanleggen van peilscheidingen in een tertiaire watergang en het opzetten van het waterpeil in deze watergang gedurende een deel van het jaar op de locatie bij Teckop 34 in Kockengen
</meta:user-defined>
    <dc:language>nl</dc:language>
    <meta:user-defined meta:name="OVERHEID.EPSG28992/DC.spatial">123660.094 460938.753</meta:user-defined>
    <meta:user-defined meta:name="DC.title">Hoogheemraadschap De Stichtse Rijnlanden – Watervergunning(wijziging HDSR36689) voor het aanleggen van peilscheidingen in een tertiaire watergang en het opzetten van het waterpeil in deze watergang gedurende een deel van het jaar op de locatie bij Teckop 34 in Kockengen (code HDSR53864)</meta:user-defined>
    <meta:user-defined meta:name="OVERHEID.PostcodeHuisnummer/OVERHEIDop.postcodeHuisnummer">3471HG 21</meta:user-defined>
    <meta:user-defined meta:name="OVERHEIDop.straatnaam">Teckop</meta:user-defined>
    <meta:user-defined meta:name="OVERHEIDop.woonplaats">Kamerik</meta:user-defined>
    <meta:user-defined meta:name="DCTERMS.W3CDTF/DCTERMS.available">2020-03-26</meta:user-defined>
    <meta:user-defined meta:name="DCTERMS.W3CDTF/OVERHEIDop.jaargang">2020</meta:user-defined>
    <meta:user-defined meta:name="OVERHEIDop.externeBijlage">Watervergunning HDSR53864 (wijziging HDSR36689)|exb-2020-15434</meta:user-defined>
    <meta:user-defined meta:name="OVERHEIDop.externeBijlage">Bijlage Watervergunning HDSR53864|exb-2020-15435</meta:user-defined>
    <meta:user-defined meta:name="OVERHEIDop.publicationIssue">3158</meta:user-defined>
    <meta:user-defined meta:name="OVERHEIDop.WsbID/DC.identifier">wsb-2020-3158</meta:user-defined>
    <meta:user-defined meta:name="OVERHEIDop.versieInformatie"/>
  </office:meta>
</office:document-meta>
</file>