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bestaande watergang, het tweezijdig herprofileren  van een watergang en voor het eenzijdig verbreden van een watergang, nabij Waldadrift 1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aart 2020 tot en met  4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5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5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203.327 590228.244</meta:user-defined>
    <meta:user-defined meta:name="DC.title">Watervergunning voor het dempen van een bestaande watergang, het tweezijdig herprofileren  van een watergang en voor het eenzijdig verbreden van een watergang, nabij Waldadrift 1 te Bedum.</meta:user-defined>
    <meta:user-defined meta:name="OVERHEID.PostcodeHuisnummer/OVERHEIDop.postcodeHuisnummer">9781KC 1</meta:user-defined>
    <meta:user-defined meta:name="OVERHEIDop.straatnaam">Waldadrift</meta:user-defined>
    <meta:user-defined meta:name="OVERHEIDop.woonplaats">Bedum</meta:user-defined>
    <meta:user-defined meta:name="DCTERMS.W3CDTF/DCTERMS.available">2020-03-26</meta:user-defined>
    <meta:user-defined meta:name="DCTERMS.W3CDTF/OVERHEIDop.jaargang">2020</meta:user-defined>
    <meta:user-defined meta:name="OVERHEIDop.externeBijlage">33496_vergunning|exb-2020-15418</meta:user-defined>
    <meta:user-defined meta:name="OVERHEIDop.publicationIssue">3154</meta:user-defined>
    <meta:user-defined meta:name="OVERHEIDop.WsbID/DC.identifier">wsb-2020-3154</meta:user-defined>
    <meta:user-defined meta:name="OVERHEIDop.versieInformatie"/>
  </office:meta>
</office:document-meta>
</file>