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6270 verleende vergunning voor het leggen/verwijderen van kabels en leidingen, waarbij de wegen en een waterloop wordt gekruist nabij Herenweg 98 en 98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/verwijderen van kabels en leidingen, waarbij de wegen en een waterloop wordt gekruist nabij Herenweg 98 en 98A in Hoogwoud</meta:user-defined>
    <dc:language>nl</dc:language>
    <meta:user-defined meta:name="OVERHEID.EPSG28992/DC.spatial">124994.015 527142.525</meta:user-defined>
    <meta:user-defined meta:name="DC.title">20.0006270 verleende vergunning voor het leggen/verwijderen van kabels en leidingen, waarbij de wegen en een waterloop wordt gekruist nabij Herenweg 98 en 98A in Hoogwoud</meta:user-defined>
    <meta:user-defined meta:name="OVERHEID.PostcodeHuisnummer/OVERHEIDop.postcodeHuisnummer">1718AH 98</meta:user-defined>
    <meta:user-defined meta:name="OVERHEIDop.straatnaam">Herenweg</meta:user-defined>
    <meta:user-defined meta:name="OVERHEIDop.woonplaats">Hoogwoud</meta:user-defined>
    <meta:user-defined meta:name="DCTERMS.W3CDTF/DCTERMS.available">2020-01-15</meta:user-defined>
    <meta:user-defined meta:name="DCTERMS.W3CDTF/OVERHEIDop.jaargang">2020</meta:user-defined>
    <meta:user-defined meta:name="OVERHEIDop.publicationIssue">315</meta:user-defined>
    <meta:user-defined meta:name="OVERHEIDop.WsbID/DC.identifier">wsb-2020-315</meta:user-defined>
    <meta:user-defined meta:name="OVERHEIDop.versieInformatie"/>
  </office:meta>
</office:document-meta>
</file>