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dam met duiker in een schouwwatergang, nabij Eestumerweg 39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aart 2020 tot en met  4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4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285.915 591244.363</meta:user-defined>
    <meta:user-defined meta:name="DC.title">Watervergunning voor het aanleggen van een tijdelijke dam met duiker in een schouwwatergang, nabij Eestumerweg 39 te Ten Post</meta:user-defined>
    <meta:user-defined meta:name="OVERHEID.PostcodeHuisnummer/OVERHEIDop.postcodeHuisnummer">9792RB 39</meta:user-defined>
    <meta:user-defined meta:name="OVERHEIDop.straatnaam">Eestumerweg</meta:user-defined>
    <meta:user-defined meta:name="OVERHEIDop.woonplaats">Ten Post</meta:user-defined>
    <meta:user-defined meta:name="DCTERMS.W3CDTF/DCTERMS.available">2020-03-26</meta:user-defined>
    <meta:user-defined meta:name="DCTERMS.W3CDTF/OVERHEIDop.jaargang">2020</meta:user-defined>
    <meta:user-defined meta:name="OVERHEIDop.externeBijlage">34852_vergunning|exb-2020-15404</meta:user-defined>
    <meta:user-defined meta:name="OVERHEIDop.publicationIssue">3149</meta:user-defined>
    <meta:user-defined meta:name="OVERHEIDop.WsbID/DC.identifier">wsb-2020-3149</meta:user-defined>
    <meta:user-defined meta:name="OVERHEIDop.versieInformatie"/>
  </office:meta>
</office:document-meta>
</file>