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een gestuurde boring en verwijderen van kabels in de  kern- en beschermingszone van een hoofdwatergang, nabij Schoolweg 19 te Oosterwijtw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maart 2020 tot en met  4 me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148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48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48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9310 595273</meta:user-defined>
    <meta:user-defined meta:name="DC.title">Watervergunning voor het uitvoeren van een gestuurde boring en verwijderen van kabels in de  kern- en beschermingszone van een hoofdwatergang, nabij Schoolweg 19 te Oosterwijtwerd.</meta:user-defined>
    <meta:user-defined meta:name="OVERHEID.PostcodeHuisnummer/OVERHEIDop.postcodeHuisnummer">9911PA 19</meta:user-defined>
    <meta:user-defined meta:name="OVERHEIDop.straatnaam">Schoolweg</meta:user-defined>
    <meta:user-defined meta:name="OVERHEIDop.woonplaats">Oosterwijtwerd</meta:user-defined>
    <meta:user-defined meta:name="DCTERMS.W3CDTF/DCTERMS.available">2020-03-26</meta:user-defined>
    <meta:user-defined meta:name="DCTERMS.W3CDTF/OVERHEIDop.jaargang">2020</meta:user-defined>
    <meta:user-defined meta:name="OVERHEIDop.externeBijlage">34341_vergunning|exb-2020-15400</meta:user-defined>
    <meta:user-defined meta:name="OVERHEIDop.publicationIssue">3148</meta:user-defined>
    <meta:user-defined meta:name="OVERHEIDop.WsbID/DC.identifier">wsb-2020-3148</meta:user-defined>
    <meta:user-defined meta:name="OVERHEIDop.versieInformatie"/>
  </office:meta>
</office:document-meta>
</file>