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6922 verleende vergunning voor het hebben van twee leidingen in de langsrichting van de waterkering langs de ringsloot van de Bergermeer nabij Groeneweg 8 in 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twee leidingen in de langsrichting van de waterkering langs de ringsloot van de Bergermeer nabij Groeneweg 8 in Bergen </meta:user-defined>
    <dc:language>nl</dc:language>
    <meta:user-defined meta:name="OVERHEID.EPSG28992/DC.spatial">107433.1 518942.127</meta:user-defined>
    <meta:user-defined meta:name="DC.title">20.0056922 verleende vergunning voor het hebben van twee leidingen in de langsrichting van de waterkering langs de ringsloot van de Bergermeer nabij Groeneweg 8 in Bergen</meta:user-defined>
    <meta:user-defined meta:name="OVERHEID.PostcodeHuisnummer/OVERHEIDop.postcodeHuisnummer">1861PH 8</meta:user-defined>
    <meta:user-defined meta:name="OVERHEIDop.straatnaam">Groeneweg</meta:user-defined>
    <meta:user-defined meta:name="OVERHEIDop.woonplaats">Bergen (NH)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46</meta:user-defined>
    <meta:user-defined meta:name="OVERHEIDop.WsbID/DC.identifier">wsb-2020-3146</meta:user-defined>
    <meta:user-defined meta:name="OVERHEIDop.versieInformatie"/>
  </office:meta>
</office:document-meta>
</file>