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kruisen van een hoofdwatergang met een kabel middels twee gestuurde boringen, nabij Korendijk 13 te t’ Zand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4 maart 2020 tot en met  4 me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145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145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145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7306 600718</meta:user-defined>
    <meta:user-defined meta:name="DC.title">Watervergunning voor het kruisen van een hoofdwatergang met een kabel middels twee gestuurde boringen, nabij Korendijk 13 te t’ Zandt.</meta:user-defined>
    <meta:user-defined meta:name="OVERHEID.PostcodeHuisnummer/OVERHEIDop.postcodeHuisnummer">9915TB 13</meta:user-defined>
    <meta:user-defined meta:name="OVERHEIDop.straatnaam">Korendijk</meta:user-defined>
    <meta:user-defined meta:name="OVERHEIDop.woonplaats">'t Zandt</meta:user-defined>
    <meta:user-defined meta:name="DCTERMS.W3CDTF/DCTERMS.available">2020-03-26</meta:user-defined>
    <meta:user-defined meta:name="DCTERMS.W3CDTF/OVERHEIDop.jaargang">2020</meta:user-defined>
    <meta:user-defined meta:name="OVERHEIDop.externeBijlage">34338_vergunning|exb-2020-15397</meta:user-defined>
    <meta:user-defined meta:name="OVERHEIDop.publicationIssue">3145</meta:user-defined>
    <meta:user-defined meta:name="OVERHEIDop.WsbID/DC.identifier">wsb-2020-3145</meta:user-defined>
    <meta:user-defined meta:name="OVERHEIDop.versieInformatie"/>
  </office:meta>
</office:document-meta>
</file>