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915 verleende vergunning voor het dempen van een waterloop en het ter compensatie hiervan handhaven van afkalving bij de Middensloot nabij Wormerweg 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ter compensatie hiervan handhaven van afkalving bij de Middensloot nabij Wormerweg 7 in Westbeemster</meta:user-defined>
    <dc:language>nl</dc:language>
    <meta:user-defined meta:name="OVERHEID.EPSG28992/DC.spatial">119993.223 508992.732</meta:user-defined>
    <meta:user-defined meta:name="DC.title">20.0056915 verleende vergunning voor het dempen van een waterloop en het ter compensatie hiervan handhaven van afkalving bij de Middensloot nabij Wormerweg 7 in Westbeemster</meta:user-defined>
    <meta:user-defined meta:name="OVERHEID.PostcodeHuisnummer/OVERHEIDop.postcodeHuisnummer">1464NA 6</meta:user-defined>
    <meta:user-defined meta:name="OVERHEIDop.straatnaam">Wormerweg</meta:user-defined>
    <meta:user-defined meta:name="OVERHEIDop.woonplaats">Westbeemst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43</meta:user-defined>
    <meta:user-defined meta:name="OVERHEIDop.WsbID/DC.identifier">wsb-2020-3143</meta:user-defined>
    <meta:user-defined meta:name="OVERHEIDop.versieInformatie"/>
  </office:meta>
</office:document-meta>
</file>