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Scharlo 2 te Waspik.</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maart 2020 met registratienummer 0652276675 voor het uitvoeren van waterhuishoudkundige werkzaamheden ten behoeve van de realisatie van een 2e ontsluiting voor de jachthaven van Waalwijk in de zonering van de boezemkering S3 ter hoogte van Scharlo 2 te Waspik. </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392 411738</meta:user-defined>
    <meta:user-defined meta:name="DC.title">Aanvraag watervergunning voor het verrichten van waterhuishoudkundige werkzaamheden ter hoogte van Scharlo 2 te Waspik.</meta:user-defined>
    <meta:user-defined meta:name="OVERHEID.PostcodeHuisnummer/OVERHEIDop.postcodeHuisnummer">5165NG 2</meta:user-defined>
    <meta:user-defined meta:name="OVERHEIDop.straatnaam">Scharlo</meta:user-defined>
    <meta:user-defined meta:name="OVERHEIDop.woonplaats">Waspik</meta:user-defined>
    <meta:user-defined meta:name="DCTERMS.W3CDTF/DCTERMS.available">2020-03-26</meta:user-defined>
    <meta:user-defined meta:name="DCTERMS.W3CDTF/OVERHEIDop.jaargang">2020</meta:user-defined>
    <meta:user-defined meta:name="OVERHEIDop.publicationIssue">3139</meta:user-defined>
    <meta:user-defined meta:name="OVERHEIDop.WsbID/DC.identifier">wsb-2020-3139</meta:user-defined>
    <meta:user-defined meta:name="OVERHEIDop.versieInformatie"/>
  </office:meta>
</office:document-meta>
</file>