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2167 onttrekken van grondwater ter plaatse van Lageweg 6 in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maart 2020 een watervergunning verleend aan BAM Bouw en Techniek B.V. voor </text:p>
            <text:p text:style-name="common-al">a. Het gedurende 26 weken onttrekken van grondwater door middel van verticale filters met een maximaal debiet van 65 m3 per uur en een totaal waterbezwaar van 240.000 m3; </text:p>
            <text:p text:style-name="common-al">b. Het middels retourbemaling terugbrengen in hetzelfde bodempakket van een gedeelte van het onttrokken grondwater; een en ander in verband met de aanleg van een verdiepte sporthal ter plaatse van Lageweg 6 in Noordwijk. </text:p>
            <text:p text:style-name="common-al"/>
            <text:p text:style-name="common-al">De stukken liggen tot en met 4 mei 2020 ter inzage in het kantoorgebouw van Rijnland, Archimedesweg 1 in Leiden. Voor inzage buiten kantoorur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ia telefoonnummer 071-306 38 53.</text:p>
            <text:p text:style-name="common-al"/>
            <text:p text:style-name="last-al">Leiden, 23 maart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3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3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3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1685 471797</meta:user-defined>
    <meta:user-defined meta:name="DC.title">Publicatie watervergunning 2020-002167 onttrekken van grondwater ter plaatse van Lageweg 6 in Noordwijk</meta:user-defined>
    <meta:user-defined meta:name="OVERHEID.PostcodeHuisnummer/OVERHEIDop.postcodeHuisnummer">2201TV 6</meta:user-defined>
    <meta:user-defined meta:name="OVERHEIDop.straatnaam">Lageweg</meta:user-defined>
    <meta:user-defined meta:name="OVERHEIDop.woonplaats">Noordwijk</meta:user-defined>
    <meta:user-defined meta:name="DCTERMS.W3CDTF/DCTERMS.available">2020-03-26</meta:user-defined>
    <meta:user-defined meta:name="DCTERMS.W3CDTF/OVERHEIDop.jaargang">2020</meta:user-defined>
    <meta:user-defined meta:name="OVERHEIDop.externeBijlage">2020-002167|exb-2020-15388</meta:user-defined>
    <meta:user-defined meta:name="OVERHEIDop.publicationIssue">3138</meta:user-defined>
    <meta:user-defined meta:name="OVERHEIDop.WsbID/DC.identifier">wsb-2020-3138</meta:user-defined>
    <meta:user-defined meta:name="OVERHEIDop.versieInformatie"/>
  </office:meta>
</office:document-meta>
</file>