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05979 diverse werkzaamheden ter plaatse van Ondermeerweg 35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maart 2020 een vergunning verleend voor</text:p>
            <text:p text:style-name="common-al"> a. het bouwen en hebben van een woning in de kern- en beschermingszone van een regionale waterkering </text:p>
            <text:p text:style-name="common-al">b. het bouwen en hebben van een brug in de kernzone van twee regionale waterkeringen </text:p>
            <text:p text:style-name="common-al">c. het graven in de kern- en beschermingszone van een regionale waterkering </text:p>
            <text:p text:style-name="common-al">d. het bouwen en hebben van een brug in een primaire watergang ter plaatse van Ondermeerweg 35 in Leidschendam. </text:p>
            <text:p text:style-name="common-al"/>
            <text:p text:style-name="common-al">De stukken liggen tot en met 4 mei 2020 ter inzage in het kantoorgebouw van Rijnland, Archimedesweg 1 in Leiden. Voor inzage van de stukken moet u een afspraak maken: 071 - 3063494.</text:p>
            <text:p text:style-name="common-al"/>
            <text:p text:style-name="common-al"> 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Zonneveld van de afdeling Vergunningverlening &amp; Handhaving, telefoon (071) 306 36 05. </text:p>
            <text:p text:style-name="common-al"/>
            <text:p text:style-name="last-al">Leiden, 23 maart 202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134</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4</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34</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046.8 456175.81</meta:user-defined>
    <meta:user-defined meta:name="DC.title">Publicatie watervergunning 2020-005979 diverse werkzaamheden ter plaatse van Ondermeerweg 35 in Leidschendam</meta:user-defined>
    <meta:user-defined meta:name="OVERHEID.PostcodeHuisnummer/OVERHEIDop.postcodeHuisnummer">2266HZ 35</meta:user-defined>
    <meta:user-defined meta:name="OVERHEIDop.straatnaam">Ondermeerweg</meta:user-defined>
    <meta:user-defined meta:name="OVERHEIDop.woonplaats">Leidschendam</meta:user-defined>
    <meta:user-defined meta:name="DCTERMS.W3CDTF/DCTERMS.available">2020-03-26</meta:user-defined>
    <meta:user-defined meta:name="DCTERMS.W3CDTF/OVERHEIDop.jaargang">2020</meta:user-defined>
    <meta:user-defined meta:name="OVERHEIDop.externeBijlage">2020-005979|exb-2020-15385</meta:user-defined>
    <meta:user-defined meta:name="OVERHEIDop.publicationIssue">3134</meta:user-defined>
    <meta:user-defined meta:name="OVERHEIDop.WsbID/DC.identifier">wsb-2020-3134</meta:user-defined>
    <meta:user-defined meta:name="OVERHEIDop.versieInformatie"/>
  </office:meta>
</office:document-meta>
</file>