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2412 aanbrengen en hebben van MS-Kabels nabij Kromme Spieringweg 169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anuari 2020 een besluit genomen aan Liander Infra N.V. voor het middels gestuurde boringen aanbrengen en hebben van MS-kabels en mantelbuizen binnen een kwetsbaar kwelgebied nabij Kromme Spieringweg 169 te Vijfhuizen. </text:p>
            <text:p text:style-name="common-al"/>
            <text:p text:style-name="common-al">De stukken liggen tot en met 20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09 487147</meta:user-defined>
    <meta:user-defined meta:name="DC.title">Publicatie besluit 2019-022412 aanbrengen en hebben van MS-Kabels nabij Kromme Spieringweg 169 te Vijfhuizen</meta:user-defined>
    <meta:user-defined meta:name="OVERHEID.PostcodeHuisnummer/OVERHEIDop.postcodeHuisnummer">2141BP 169</meta:user-defined>
    <meta:user-defined meta:name="OVERHEIDop.straatnaam">Kromme Spieringweg</meta:user-defined>
    <meta:user-defined meta:name="OVERHEIDop.woonplaats">Vijfhuizen</meta:user-defined>
    <meta:user-defined meta:name="DCTERMS.W3CDTF/DCTERMS.available">2020-01-15</meta:user-defined>
    <meta:user-defined meta:name="DCTERMS.W3CDTF/OVERHEIDop.jaargang">2020</meta:user-defined>
    <meta:user-defined meta:name="OVERHEIDop.externeBijlage">2019-022412|exb-2020-1524</meta:user-defined>
    <meta:user-defined meta:name="OVERHEIDop.publicationIssue">312</meta:user-defined>
    <meta:user-defined meta:name="OVERHEIDop.WsbID/DC.identifier">wsb-2020-312</meta:user-defined>
    <meta:user-defined meta:name="OVERHEIDop.versieInformatie"/>
  </office:meta>
</office:document-meta>
</file>