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mallen van de teeltvrije zone vanwege de aanwezigheid van een talud breder dan twee meter langs het perceel aangrenzend aan de 2e Kruisweg 8 in Oud-Beijerland en de Oud-Beijerlandsche Kre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maatwerkvoorschriften te verbinden aan een verzoek in het kader van het Activiteitenbesluit, artikel 3.81, lid 2, betreffende het versmallen van de teeltvrije zone vanwege de aanwezigheid van een talud breder dan twee meter langs het perceel aangrenzend aan de 2e Kruisweg in Oud-Beijerland en de Oud-Beijerlandsche Kreek, dossiernummer VTH2020-1131. </text:p>
            <text:p text:style-name="common-al">Start bezwaartermijn (6 weken): 23 maart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387 422595</meta:user-defined>
    <meta:user-defined meta:name="DC.title">Versmallen van de teeltvrije zone vanwege de aanwezigheid van een talud breder dan twee meter langs het perceel aangrenzend aan de 2e Kruisweg 8 in Oud-Beijerland en de Oud-Beijerlandsche Kreek</meta:user-defined>
    <meta:user-defined meta:name="OVERHEID.PostcodeHuisnummer/OVERHEIDop.postcodeHuisnummer">3261LN 8</meta:user-defined>
    <meta:user-defined meta:name="OVERHEIDop.straatnaam">2e Kruisweg</meta:user-defined>
    <meta:user-defined meta:name="OVERHEIDop.woonplaats">Oud-Beijerland</meta:user-defined>
    <meta:user-defined meta:name="DCTERMS.W3CDTF/DCTERMS.available">2020-03-25</meta:user-defined>
    <meta:user-defined meta:name="DCTERMS.W3CDTF/OVERHEIDop.jaargang">2020</meta:user-defined>
    <meta:user-defined meta:name="OVERHEIDop.publicationIssue">3116</meta:user-defined>
    <meta:user-defined meta:name="OVERHEIDop.WsbID/DC.identifier">wsb-2020-3116</meta:user-defined>
    <meta:user-defined meta:name="OVERHEIDop.versieInformatie"/>
  </office:meta>
</office:document-meta>
</file>