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6646 verleende vergunning voor  het aanbrengen van twee tijdelijke dijktrappen ten behoeve van de renovatie van rijkssteiger 4 tegenover Schellingwouderdijk 339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aanbrengen van twee tijdelijke dijktrappen ten behoeve van de renovatie van rijkssteiger 4 tegenover Schellingwouderdijk 339 in Amsterdam-Noord</meta:user-defined>
    <dc:language>nl</dc:language>
    <meta:user-defined meta:name="OVERHEID.EPSG28992/DC.spatial">126391.625 488189.489</meta:user-defined>
    <meta:user-defined meta:name="DC.title">20.0056646 verleende vergunning voor  het aanbrengen van twee tijdelijke dijktrappen ten behoeve van de renovatie van rijkssteiger 4 tegenover Schellingwouderdijk 339 in Amsterdam-Noord</meta:user-defined>
    <meta:user-defined meta:name="OVERHEID.PostcodeHuisnummer/OVERHEIDop.postcodeHuisnummer">1023NM 372</meta:user-defined>
    <meta:user-defined meta:name="OVERHEIDop.straatnaam">Schellingwouderdijk</meta:user-defined>
    <meta:user-defined meta:name="OVERHEIDop.woonplaats">Amster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15</meta:user-defined>
    <meta:user-defined meta:name="OVERHEIDop.WsbID/DC.identifier">wsb-2020-3115</meta:user-defined>
    <meta:user-defined meta:name="OVERHEIDop.versieInformatie"/>
  </office:meta>
</office:document-meta>
</file>