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6619 verleende vergunning voor het inblazen van kabels waarbij de waterloop en kruin van de waterkering wordt gekruist bij Westkade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kabels waarbij de waterloop en kruin van de waterkering wordt gekruist bij Westkade 2 in Zaandam</meta:user-defined>
    <dc:language>nl</dc:language>
    <meta:user-defined meta:name="OVERHEID.EPSG28992/DC.spatial">116799.6 494798.71</meta:user-defined>
    <meta:user-defined meta:name="DC.title">20.0056619 verleende vergunning voor het inblazen van kabels waarbij de waterloop en kruin van de waterkering wordt gekruist bij Westkade 2 in Zaandam</meta:user-defined>
    <meta:user-defined meta:name="OVERHEID.PostcodeHuisnummer/OVERHEIDop.postcodeHuisnummer">1506BC 1</meta:user-defined>
    <meta:user-defined meta:name="OVERHEIDop.straatnaam">Dam</meta:user-defined>
    <meta:user-defined meta:name="OVERHEIDop.woonplaats">Zaan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14</meta:user-defined>
    <meta:user-defined meta:name="OVERHEIDop.WsbID/DC.identifier">wsb-2020-3114</meta:user-defined>
    <meta:user-defined meta:name="OVERHEIDop.versieInformatie"/>
  </office:meta>
</office:document-meta>
</file>